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ta1" style:family="table" style:master-page-name="PageStyle_5f_Tableau_20_des_20_temp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ff6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3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31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6" style:family="table-cell" style:parent-style-name="Default">
      <style:table-cell-properties style:diagonal-bl-tr="none" style:diagonal-tl-br="none" fo:border="0.088cm solid #000000" style:rotation-align="none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Default">
      <style:table-cell-properties style:diagonal-bl-tr="none" style:diagonal-tl-br="none" fo:border="0.035cm solid #000000" style:rotation-align="none"/>
    </style:style>
    <style:style style:name="ce19" style:family="table-cell" style:parent-style-name="Default">
      <style:table-cell-properties fo:background-color="#ffff66" style:diagonal-bl-tr="none" style:diagonal-tl-br="none" fo:border="0.035cm solid #000000" style:rotation-align="none"/>
    </style:style>
    <style:style style:name="ce20" style:family="table-cell" style:parent-style-name="Default">
      <style:table-cell-properties fo:border-bottom="0.035cm solid #000000" fo:background-color="#ffff00" style:diagonal-bl-tr="none" style:diagonal-tl-br="none" fo:border-left="none" fo:border-right="none" style:rotation-align="none" fo:border-top="0.035cm solid #000000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map style:condition="cell-content-is-between(0.000694444444444444,0.000347222222222222)" style:apply-style-name="Excel_5f_CondFormat_5f_1_5f_1_5f_1" style:base-cell-address="'Tableau des temps'.C8"/>
      <style:map style:condition="cell-content-is-between(0.00208333333333333,0.000694444444444444)" style:apply-style-name="Excel_5f_CondFormat_5f_1_5f_1_5f_2" style:base-cell-address="'Tableau des temps'.C8"/>
      <style:map style:condition="cell-content()&lt;=0.000335648148148148" style:apply-style-name="Excel_5f_CondFormat_5f_1_5f_1_5f_3" style:base-cell-address="'Tableau des temps'.C8"/>
    </style:style>
    <style:style style:name="ce26" style:family="table-cell" style:parent-style-name="Default" style:data-style-name="N41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-is-between(0.000694444444444444,0.000347222222222222)" style:apply-style-name="Excel_5f_CondFormat_5f_1_5f_1_5f_1" style:base-cell-address="'Tableau des temps'.C8"/>
      <style:map style:condition="cell-content-is-between(0.00208333333333333,0.000694444444444444)" style:apply-style-name="Excel_5f_CondFormat_5f_1_5f_1_5f_2" style:base-cell-address="'Tableau des temps'.C8"/>
      <style:map style:condition="cell-content()&lt;=0.000335648148148148" style:apply-style-name="Excel_5f_CondFormat_5f_1_5f_1_5f_3" style:base-cell-address="'Tableau des temps'.C8"/>
    </style:style>
    <style:style style:name="ce27" style:family="table-cell" style:parent-style-name="Default" style:data-style-name="N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000694444444444444,0.000347222222222222)" style:apply-style-name="Excel_5f_CondFormat_5f_1_5f_1_5f_1" style:base-cell-address="'Tableau des temps'.C8"/>
      <style:map style:condition="cell-content-is-between(0.00208333333333333,0.000694444444444444)" style:apply-style-name="Excel_5f_CondFormat_5f_1_5f_1_5f_2" style:base-cell-address="'Tableau des temps'.C8"/>
      <style:map style:condition="cell-content()&lt;=0.000335648148148148" style:apply-style-name="Excel_5f_CondFormat_5f_1_5f_1_5f_3" style:base-cell-address="'Tableau des temps'.C8"/>
    </style:style>
    <style:style style:name="ce28" style:family="table-cell" style:parent-style-name="Default" style:data-style-name="N1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31">
      <style:table-cell-properties style:diagonal-bl-tr="none" style:diagonal-tl-br="none" fo:border="none" style:rotation-align="none"/>
    </style:style>
    <style:style style:name="ce3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41">
      <style:table-cell-properties style:glyph-orientation-vertical="0" fo:border-bottom="0.035cm solid #000000" fo:background-color="#ff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map style:condition="cell-content-is-between(0.000694444444444444,0.000347222222222222)" style:apply-style-name="Excel_5f_CondFormat_5f_1_5f_1_5f_1" style:base-cell-address="'Tableau des temps'.C8"/>
      <style:map style:condition="cell-content-is-between(0.00208333333333333,0.000694444444444444)" style:apply-style-name="Excel_5f_CondFormat_5f_1_5f_1_5f_2" style:base-cell-address="'Tableau des temps'.C8"/>
      <style:map style:condition="cell-content()&lt;=0.000335648148148148" style:apply-style-name="Excel_5f_CondFormat_5f_1_5f_1_5f_3" style:base-cell-address="'Tableau des temps'.C8"/>
    </style:style>
    <style:style style:name="ce4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5" style:family="table-cell" style:parent-style-name="Default" style:data-style-name="N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336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3366ff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00ff00"/>
    </style:style>
    <style:style style:name="ce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41"/>
    <style:style style:name="ce54" style:family="table-cell" style:parent-style-name="Default" style:data-style-name="N8106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3366ff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ackground-color="#00ff00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ackground-color="#00ff00" style:diagonal-bl-tr="none" style:diagonal-tl-br="none" fo:border="none" style:rotation-align="none"/>
    </style:style>
    <style:style style:name="ce60" style:family="table-cell" style:parent-style-name="Default" style:data-style-name="N2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35">
      <style:table-cell-properties style:diagonal-bl-tr="none" style:diagonal-tl-br="none" fo:border="none" style:rotation-align="non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 style:data-style-name="N0">
      <style:table-cell-properties style:diagonal-bl-tr="none" style:diagonal-tl-br="none" fo:border="none" style:rotation-align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75,0.8)" style:apply-style-name="Excel_5f_CondFormat_5f_1_5f_2_5f_1" style:base-cell-address="'Tableau des temps'.I24"/>
    </style:style>
    <style:style style:name="ce73" style:family="table-cell" style:parent-style-name="Default" style:data-style-name="N1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" style:family="table-cell" style:parent-style-name="Default" style:data-style-name="N41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75,0.8)" style:apply-style-name="Excel_5f_CondFormat_5f_1_5f_2_5f_1" style:base-cell-address="'Tableau des temps'.I24"/>
    </style:style>
    <style:style style:name="ce77" style:family="table-cell" style:parent-style-name="Default" style:data-style-name="N41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4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41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75,0.8)" style:apply-style-name="Excel_5f_CondFormat_5f_1_5f_2_5f_1" style:base-cell-address="'Tableau des temps'.I24"/>
    </style:style>
    <style:style style:name="ce80" style:family="table-cell" style:parent-style-name="Default" style:data-style-name="N4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75,0.8)" style:apply-style-name="Excel_5f_CondFormat_5f_1_5f_2_5f_1" style:base-cell-address="'Tableau des temps'.I24"/>
    </style:style>
    <style:style style:name="ce81" style:family="table-cell" style:parent-style-name="Default" style:data-style-name="N41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75,0.8)" style:apply-style-name="Excel_5f_CondFormat_5f_1_5f_2_5f_1" style:base-cell-address="'Tableau des temps'.I24"/>
    </style:style>
    <style:style style:name="ce82" style:family="table-cell" style:parent-style-name="Default">
      <style:table-cell-properties fo:border-bottom="0.035cm solid #000000" fo:background-color="#ff0000" style:diagonal-bl-tr="none" style:diagonal-tl-br="none" fo:border-left="none" fo:border-right="0.035cm solid #000000" style:rotation-align="none" fo:border-top="0.035cm solid #000000"/>
    </style:style>
    <style:style style:name="ce83" style:family="table-cell" style:parent-style-name="Default" style:data-style-name="N41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75,0.8)" style:apply-style-name="Excel_5f_CondFormat_5f_1_5f_2_5f_1" style:base-cell-address="'Tableau des temps'.I24"/>
    </style:style>
    <style:style style:name="ce84" style:family="table-cell" style:parent-style-name="Default" style:data-style-name="N4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75,0.8)" style:apply-style-name="Excel_5f_CondFormat_5f_1_5f_2_5f_1" style:base-cell-address="'Tableau des temps'.I24"/>
    </style:style>
    <style:style style:name="ce85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-is-between(0.75,0.8)" style:apply-style-name="Excel_5f_CondFormat_5f_1_5f_2_5f_1" style:base-cell-address="'Tableau des temps'.I24"/>
    </style:style>
    <style:style style:name="ce86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75,0.8)" style:apply-style-name="Excel_5f_CondFormat_5f_1_5f_2_5f_1" style:base-cell-address="'Tableau des temps'.I24"/>
    </style:style>
    <style:style style:name="ce87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9" style:family="table-cell" style:parent-style-name="Default" style:data-style-name="N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map style:condition="cell-content-is-between(0.000694444444444444,0.000347222222222222)" style:apply-style-name="Excel_5f_CondFormat_5f_1_5f_1_5f_1" style:base-cell-address="'Tableau des temps'.C8"/>
      <style:map style:condition="cell-content-is-between(0.00208333333333333,0.000694444444444444)" style:apply-style-name="Excel_5f_CondFormat_5f_1_5f_1_5f_2" style:base-cell-address="'Tableau des temps'.C8"/>
      <style:map style:condition="cell-content()&lt;=0.000335648148148148" style:apply-style-name="Excel_5f_CondFormat_5f_1_5f_1_5f_3" style:base-cell-address="'Tableau des temps'.C8"/>
    </style:style>
    <style:style style:name="ce90" style:family="table-cell" style:parent-style-name="Default" style:data-style-name="N41">
      <style:table-cell-properties style:glyph-orientation-vertical="0" fo:border-bottom="0.035cm solid #000000" fo:background-color="#ffff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map style:condition="cell-content-is-between(0.000694444444444444,0.000347222222222222)" style:apply-style-name="Excel_5f_CondFormat_5f_1_5f_1_5f_1" style:base-cell-address="'Tableau des temps'.C8"/>
      <style:map style:condition="cell-content-is-between(0.00208333333333333,0.000694444444444444)" style:apply-style-name="Excel_5f_CondFormat_5f_1_5f_1_5f_2" style:base-cell-address="'Tableau des temps'.C8"/>
      <style:map style:condition="cell-content()&lt;=0.000335648148148148" style:apply-style-name="Excel_5f_CondFormat_5f_1_5f_1_5f_3" style:base-cell-address="'Tableau des temps'.C8"/>
    </style:style>
    <style:style style:name="gr1" style:family="graphic">
      <style:graphic-properties draw:stroke="none" draw:fill="solid" draw:fill-color="#ffff00" draw:textarea-horizontal-align="justify" draw:textarea-vertical-align="top" draw:auto-grow-height="false" fo:padding-top="0.063cm" fo:padding-bottom="0cm" fo:padding-left="0.076cm" fo:padding-right="0cm" fo:wrap-option="wrap" draw:shadow-color="#808080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bleau des temps" table:style-name="ta1" table:print-ranges="'Tableau des temps'.A1:'Tableau des temps'.M29">
        <office:forms form:automatic-focus="false" form:apply-design-mode="false"/>
        <table:table-column table:style-name="co1" table:default-cell-style-name="Default"/>
        <table:table-column table:style-name="co1" table:visibility="collapse" table:default-cell-style-name="ce18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245" table:default-cell-style-name="Default"/>
        <table:table-row table:style-name="ro1">
          <table:table-cell table:style-name="ce1">
            <office:annotation draw:style-name="gr2" draw:text-style-name="P2" svg:width="3.538cm" svg:height="0.977cm" svg:x="2.563cm" svg:y="0.051cm" draw:caption-point-x="-0.416cm" draw:caption-point-y="-0.04cm">
              <dc:creator>CP</dc:creator>
              <dc:date>2021-11-18T00:00:00</dc:date>
              <text:p text:style-name="P2"><text:span text:style-name="T2"/></text:p>
              <text:p text:style-name="P2"><text:span text:style-name="T3">votre nom</text:span></text:p>
            </office:annotation>
          </table:table-cell>
          <table:table-cell table:style-name="ce14"/>
          <table:table-cell table:style-name="ce23"/>
          <table:table-cell table:style-name="ce34" office:value-type="string">
            <text:p>vma :</text:p>
          </table:table-cell>
          <table:table-cell table:style-name="ce34" office:value-type="float" office:value="12.5">
            <office:annotation draw:style-name="gr2" draw:text-style-name="P3" svg:width="3.094cm" svg:height="0.948cm" svg:x="9.247cm" svg:y="0.05cm" draw:caption-point-x="-0.429cm" draw:caption-point-y="-0.039cm">
              <dc:creator>CP</dc:creator>
              <dc:date>2021-11-18T00:00:00</dc:date>
              <text:p text:style-name="P3"><text:span text:style-name="T4">noter la dernière vitesse VMA</text:span></text:p>
              <text:p text:style-name="P3"><text:span text:style-name="T4"/></text:p>
            </office:annotation>
            <text:p>12,5</text:p>
          </table:table-cell>
          <table:table-cell table:style-name="ce43" office:value-type="string">
            <text:p>date :</text:p>
          </table:table-cell>
          <table:table-cell table:style-name="ce54" table:formula="of:=TODAY()" office:value-type="date" office:date-value="2026-01-27">
            <text:p>27-janv.-26</text:p>
          </table:table-cell>
          <table:table-cell table:style-name="ce61"/>
          <table:table-cell table:style-name="ce69"/>
          <table:table-cell table:number-columns-repeated="247"/>
        </table:table-row>
        <table:table-row table:style-name="ro2" table:visibility="collapse">
          <table:table-cell table:style-name="ce2"/>
          <table:table-cell table:style-name="ce15" table:number-columns-repeated="4"/>
          <table:table-cell table:style-name="ce44"/>
          <table:table-cell table:style-name="ce5" table:number-columns-repeated="2"/>
          <table:table-cell table:style-name="ce70"/>
          <table:table-cell table:number-columns-repeated="247"/>
        </table:table-row>
        <table:table-row table:style-name="ro1">
          <table:table-cell/>
          <table:table-cell table:style-name="ce3" table:number-columns-repeated="3"/>
          <table:table-cell table:style-name="ce40"/>
          <table:table-cell table:style-name="ce3"/>
          <table:table-cell table:style-name="ce5" table:number-columns-repeated="2"/>
          <table:table-cell/>
          <table:table-cell table:style-name="ce76"/>
          <table:table-cell table:style-name="ce82"/>
          <table:table-cell table:number-columns-repeated="245"/>
        </table:table-row>
        <table:table-row table:style-name="ro3">
          <table:table-cell table:style-name="ce3" office:value-type="string">
            <text:p>tableau des temps suivant les distances et les % de vma </text:p>
          </table:table-cell>
          <table:table-cell table:style-name="ce5" table:number-columns-repeated="2"/>
          <table:table-cell table:style-name="ce4"/>
          <table:table-cell table:style-name="ce38"/>
          <table:table-cell table:style-name="ce5"/>
          <table:table-cell table:style-name="Default" table:number-columns-repeated="2"/>
          <table:table-cell office:value-type="float" office:value="18">
            <text:p>18</text:p>
          </table:table-cell>
          <table:table-cell table:style-name="ce77" office:value-type="string">
            <text:p>vma courte</text:p>
          </table:table-cell>
          <table:table-cell table:style-name="ce83" office:value-type="string">
            <text:p>W=&lt; à 1'10"</text:p>
          </table:table-cell>
          <table:table-cell table:number-columns-repeated="245"/>
        </table:table-row>
        <table:table-row table:style-name="ro4">
          <table:table-cell table:style-name="ce4" table:number-columns-repeated="8"/>
          <table:table-cell/>
          <table:table-cell table:style-name="ce78" office:value-type="string">
            <text:p>vma longue</text:p>
          </table:table-cell>
          <table:table-cell table:style-name="ce84" office:value-type="string">
            <text:p>W=&gt;1'10" &lt;3'</text:p>
          </table:table-cell>
          <table:table-cell table:number-columns-repeated="245"/>
        </table:table-row>
        <table:table-row table:style-name="ro5">
          <table:table-cell table:style-name="ce5" table:number-columns-repeated="6"/>
          <table:table-cell table:style-name="Default" table:number-columns-repeated="2"/>
          <table:table-cell table:number-columns-repeated="248"/>
        </table:table-row>
        <table:table-row table:style-name="ro6">
          <table:table-cell table:style-name="ce6" office:value-type="string">
            <text:p>DISTANCES</text:p>
          </table:table-cell>
          <table:table-cell table:style-name="ce16"/>
          <table:table-cell table:style-name="ce24" office:value-type="percentage" office:value="1.05">
            <office:annotation draw:style-name="gr2" draw:text-style-name="P3" svg:width="3.593cm" svg:height="1.266cm" svg:x="4.735cm" svg:y="2.74cm" draw:caption-point-x="-0.43cm" draw:caption-point-y="0.275cm">
              <dc:creator>CP</dc:creator>
              <dc:date>2021-11-18T00:00:00</dc:date>
              <text:p text:style-name="P3"><text:span text:style-name="T4">vous pouvez changer</text:span></text:p>
              <text:p text:style-name="P3"><text:span text:style-name="T4">le % vma dans cette ligne</text:span></text:p>
              <text:p text:style-name="P3"><text:span text:style-name="T4"/></text:p>
            </office:annotation>
            <text:p>105%</text:p>
          </table:table-cell>
          <table:table-cell table:style-name="ce24" office:value-type="percentage" office:value="1">
            <text:p>100%</text:p>
          </table:table-cell>
          <table:table-cell table:style-name="ce24" office:value-type="percentage" office:value="0.95">
            <text:p>95%</text:p>
          </table:table-cell>
          <table:table-cell table:style-name="ce24" office:value-type="percentage" office:value="0.92">
            <text:p>92%</text:p>
          </table:table-cell>
          <table:table-cell table:style-name="ce24" office:value-type="percentage" office:value="0.9">
            <text:p>90%</text:p>
          </table:table-cell>
          <table:table-cell table:style-name="ce24" office:value-type="percentage" office:value="0.85">
            <text:p>85%</text:p>
          </table:table-cell>
          <table:table-cell table:style-name="ce24" office:value-type="percentage" office:value="0.83">
            <text:p>83%</text:p>
          </table:table-cell>
          <table:table-cell table:style-name="ce24" office:value-type="percentage" office:value="0.8">
            <text:p>80%</text:p>
          </table:table-cell>
          <table:table-cell table:style-name="ce24" office:value-type="percentage" office:value="0.75">
            <text:p>75%</text:p>
          </table:table-cell>
          <table:table-cell table:style-name="ce24" office:value-type="percentage" office:value="0.7">
            <text:p>70%</text:p>
          </table:table-cell>
          <table:table-cell table:style-name="ce87" office:value-type="percentage" office:value="0.7">
            <text:p>70%</text:p>
          </table:table-cell>
          <table:table-cell table:style-name="ce87" office:value-type="percentage" office:value="0.65">
            <text:p>65%</text:p>
          </table:table-cell>
          <table:table-cell table:style-name="ce87" office:value-type="percentage" office:value="0.6">
            <text:p>60%</text:p>
          </table:table-cell>
          <table:table-cell table:number-columns-repeated="241"/>
        </table:table-row>
        <table:table-row table:style-name="ro3">
          <table:table-cell table:style-name="ce7" office:value-type="float" office:value="100">
            <text:p>100</text:p>
          </table:table-cell>
          <table:table-cell table:style-name="ce17"/>
          <table:table-cell table:style-name="ce25" table:formula="of:=((3600/(([.$E$1]*[.$C$7])*1000))*[.A8])*&quot;00:00:01&quot;" office:value-type="time" office:time-value="PT00H00M27.428571S">
            <text:p>00:00:27</text:p>
          </table:table-cell>
          <table:table-cell table:style-name="ce25" table:formula="of:=((3600/(([.$E$1]*[.$D$7])*1000))*[.A8])*&quot;00:00:01&quot;" office:value-type="time" office:time-value="PT00H00M28.8S">
            <text:p>00:00:29</text:p>
          </table:table-cell>
          <table:table-cell table:style-name="ce27" table:formula="of:=((3600/(([.$E$1]*[.E$7])*1000))*[.$A8])*&quot;00:00:01&quot;" office:value-type="time" office:time-value="PT00H00M30.315789S">
            <text:p>00:00:30</text:p>
          </table:table-cell>
          <table:table-cell table:style-name="ce27" table:formula="of:=((3600/(([.$E$1]*[.F$7])*1000))*[.$A8])*&quot;00:00:01&quot;" office:value-type="time" office:time-value="PT00H00M31.304348S">
            <text:p>00:00:31</text:p>
          </table:table-cell>
          <table:table-cell table:style-name="ce27" table:formula="of:=((3600/(([.$E$1]*[.G$7])*1000))*[.$A8])*&quot;00:00:01&quot;" office:value-type="time" office:time-value="PT00H00M32S">
            <text:p>00:00:32</text:p>
          </table:table-cell>
          <table:table-cell table:style-name="ce27" table:formula="of:=((3600/(([.$E$1]*[.H$7])*1000))*[.$A8])*&quot;00:00:01&quot;" office:value-type="time" office:time-value="PT00H00M33.882353S">
            <text:p>00:00:34</text:p>
          </table:table-cell>
          <table:table-cell table:style-name="ce27" table:formula="of:=((3600/(([.$E$1]*[.I$7])*1000))*[.$A8])*&quot;00:00:01&quot;" office:value-type="time" office:time-value="PT00H00M34.698795S">
            <text:p>00:00:35</text:p>
          </table:table-cell>
          <table:table-cell table:style-name="ce27" table:formula="of:=((3600/(([.$E$1]*[.J$7])*1000))*[.$A8])*&quot;00:00:01&quot;" office:value-type="time" office:time-value="PT00H00M36S">
            <text:p>00:00:36</text:p>
          </table:table-cell>
          <table:table-cell table:style-name="ce27" table:formula="of:=((3600/(([.$E$1]*[.K$7])*1000))*[.$A8])*&quot;00:00:01&quot;" office:value-type="time" office:time-value="PT00H00M38.4S">
            <text:p>00:00:38</text:p>
          </table:table-cell>
          <table:table-cell table:style-name="ce27" table:formula="of:=((3600/(([.$E$1]*[.L$7])*1000))*[.$A8])*&quot;00:00:01&quot;" office:value-type="time" office:time-value="PT00H00M41.142857S">
            <text:p>00:00:41</text:p>
          </table:table-cell>
          <table:table-cell table:style-name="ce88" table:formula="of:=((3600/(([.$E$1]*[.M$7])*1000))*[.$A8])*&quot;00:00:01&quot;" office:value-type="time" office:time-value="PT00H00M41.142857S">
            <text:p>00:00:41</text:p>
          </table:table-cell>
          <table:table-cell table:style-name="ce88" table:formula="of:=((3600/(([.$E$1]*[.N$7])*1000))*[.$A8])*&quot;00:00:01&quot;" office:value-type="time" office:time-value="PT00H00M44.307692S">
            <text:p>00:00:44</text:p>
          </table:table-cell>
          <table:table-cell table:style-name="ce88" table:formula="of:=((3600/(([.$E$1]*[.O$7])*1000))*[.$A8])*&quot;00:00:01&quot;" office:value-type="time" office:time-value="PT00H00M48S">
            <text:p>00:00:48</text:p>
          </table:table-cell>
          <table:table-cell table:number-columns-repeated="241"/>
        </table:table-row>
        <table:table-row table:style-name="ro3">
          <table:table-cell table:style-name="ce8" office:value-type="float" office:value="200">
            <text:p>200</text:p>
          </table:table-cell>
          <table:table-cell/>
          <table:table-cell table:style-name="ce25" table:formula="of:=((3600/(([.$E$1]*[.$C$7])*1000))*[.A9])*&quot;00:00:01&quot;" office:value-type="time" office:time-value="PT00H00M54.857143S">
            <text:p>00:00:55</text:p>
          </table:table-cell>
          <table:table-cell table:style-name="ce25" table:formula="of:=((3600/(([.$E$1]*[.$D$7])*1000))*[.A9])*&quot;00:00:01&quot;" office:value-type="time" office:time-value="PT00H00M57.6S">
            <text:p>00:00:58</text:p>
          </table:table-cell>
          <table:table-cell table:style-name="ce27" table:formula="of:=((3600/(([.$E$1]*[.E$7])*1000))*[.$A9])*&quot;00:00:01&quot;" office:value-type="time" office:time-value="PT00H01M00.631579S">
            <text:p>00:01:01</text:p>
          </table:table-cell>
          <table:table-cell table:style-name="ce27" table:formula="of:=((3600/(([.$E$1]*[.F$7])*1000))*[.$A9])*&quot;00:00:01&quot;" office:value-type="time" office:time-value="PT00H01M02.608696S">
            <text:p>00:01:03</text:p>
          </table:table-cell>
          <table:table-cell table:style-name="ce27" table:formula="of:=((3600/(([.$E$1]*[.G$7])*1000))*[.$A9])*&quot;00:00:01&quot;" office:value-type="time" office:time-value="PT00H01M04S">
            <text:p>00:01:04</text:p>
          </table:table-cell>
          <table:table-cell table:style-name="ce27" table:formula="of:=((3600/(([.$E$1]*[.H$7])*1000))*[.$A9])*&quot;00:00:01&quot;" office:value-type="time" office:time-value="PT00H01M07.764706S">
            <text:p>00:01:08</text:p>
          </table:table-cell>
          <table:table-cell table:style-name="ce27" table:formula="of:=((3600/(([.$E$1]*[.I$7])*1000))*[.$A9])*&quot;00:00:01&quot;" office:value-type="time" office:time-value="PT00H01M09.39759S">
            <text:p>00:01:09</text:p>
          </table:table-cell>
          <table:table-cell table:style-name="ce27" table:formula="of:=((3600/(([.$E$1]*[.J$7])*1000))*[.$A9])*&quot;00:00:01&quot;" office:value-type="time" office:time-value="PT00H01M12S">
            <text:p>00:01:12</text:p>
          </table:table-cell>
          <table:table-cell table:style-name="ce27" table:formula="of:=((3600/(([.$E$1]*[.K$7])*1000))*[.$A9])*&quot;00:00:01&quot;" office:value-type="time" office:time-value="PT00H01M16.8S">
            <text:p>00:01:17</text:p>
          </table:table-cell>
          <table:table-cell table:style-name="ce27" table:formula="of:=((3600/(([.$E$1]*[.L$7])*1000))*[.$A9])*&quot;00:00:01&quot;" office:value-type="time" office:time-value="PT00H01M22.285714S">
            <text:p>00:01:22</text:p>
          </table:table-cell>
          <table:table-cell table:style-name="ce88" table:formula="of:=((3600/(([.$E$1]*[.M$7])*1000))*[.$A9])*&quot;00:00:01&quot;" office:value-type="time" office:time-value="PT00H01M22.285714S">
            <text:p>00:01:22</text:p>
          </table:table-cell>
          <table:table-cell table:style-name="ce88" table:formula="of:=((3600/(([.$E$1]*[.N$7])*1000))*[.$A9])*&quot;00:00:01&quot;" office:value-type="time" office:time-value="PT00H01M28.615385S">
            <text:p>00:01:29</text:p>
          </table:table-cell>
          <table:table-cell table:style-name="ce88" table:formula="of:=((3600/(([.$E$1]*[.O$7])*1000))*[.$A9])*&quot;00:00:01&quot;" office:value-type="time" office:time-value="PT00H01M36S">
            <text:p>00:01:36</text:p>
          </table:table-cell>
          <table:table-cell table:number-columns-repeated="241"/>
        </table:table-row>
        <table:table-row table:style-name="ro3">
          <table:table-cell table:style-name="ce7" office:value-type="float" office:value="300">
            <text:p>300</text:p>
          </table:table-cell>
          <table:table-cell/>
          <table:table-cell table:style-name="ce25" table:formula="of:=((3600/(([.$E$1]*[.$C$7])*1000))*[.A10])*&quot;00:00:01&quot;" office:value-type="time" office:time-value="PT00H01M22.285714S">
            <text:p>00:01:22</text:p>
          </table:table-cell>
          <table:table-cell table:style-name="ce25" table:formula="of:=((3600/(([.$E$1]*[.$D$7])*1000))*[.A10])*&quot;00:00:01&quot;" office:value-type="time" office:time-value="PT00H01M26.4S">
            <text:p>00:01:26</text:p>
          </table:table-cell>
          <table:table-cell table:style-name="ce25" table:formula="of:=((3600/(([.$E$1]*[.E$7])*1000))*[.$A10])*&quot;00:00:01&quot;" office:value-type="time" office:time-value="PT00H01M30.947368S">
            <text:p>00:01:31</text:p>
          </table:table-cell>
          <table:table-cell table:formula="of:=((3600/(([.$E$1]*[.F$7])*1000))*[.$A10])*&quot;00:00:01&quot;" office:value-type="time" office:time-value="PT00H01M33.913043S">
            <text:p>00:01:34</text:p>
          </table:table-cell>
          <table:table-cell table:formula="of:=((3600/(([.$E$1]*[.G$7])*1000))*[.$A10])*&quot;00:00:01&quot;" office:value-type="time" office:time-value="PT00H01M36S">
            <text:p>00:01:36</text:p>
          </table:table-cell>
          <table:table-cell table:formula="of:=((3600/(([.$E$1]*[.H$7])*1000))*[.$A10])*&quot;00:00:01&quot;" office:value-type="time" office:time-value="PT00H01M41.647059S">
            <text:p>00:01:42</text:p>
          </table:table-cell>
          <table:table-cell table:style-name="ce25" table:formula="of:=((3600/(([.$E$1]*[.I$7])*1000))*[.$A10])*&quot;00:00:01&quot;" office:value-type="time" office:time-value="PT00H01M44.096386S">
            <text:p>00:01:44</text:p>
          </table:table-cell>
          <table:table-cell table:style-name="ce25" table:formula="of:=((3600/(([.$E$1]*[.J$7])*1000))*[.$A10])*&quot;00:00:01&quot;" office:value-type="time" office:time-value="PT00H01M48S">
            <text:p>00:01:48</text:p>
          </table:table-cell>
          <table:table-cell table:style-name="ce25" table:formula="of:=((3600/(([.$E$1]*[.K$7])*1000))*[.$A10])*&quot;00:00:01&quot;" office:value-type="time" office:time-value="PT00H01M55.2S">
            <text:p>00:01:55</text:p>
          </table:table-cell>
          <table:table-cell table:style-name="ce25" table:formula="of:=((3600/(([.$E$1]*[.L$7])*1000))*[.$A10])*&quot;00:00:01&quot;" office:value-type="time" office:time-value="PT00H02M03.428571S">
            <text:p>00:02:03</text:p>
          </table:table-cell>
          <table:table-cell table:style-name="ce89" table:formula="of:=((3600/(([.$E$1]*[.M$7])*1000))*[.$A10])*&quot;00:00:01&quot;" office:value-type="time" office:time-value="PT00H02M03.428571S">
            <text:p>00:02:03</text:p>
          </table:table-cell>
          <table:table-cell table:style-name="ce89" table:formula="of:=((3600/(([.$E$1]*[.N$7])*1000))*[.$A10])*&quot;00:00:01&quot;" office:value-type="time" office:time-value="PT00H02M12.923077S">
            <text:p>00:02:13</text:p>
          </table:table-cell>
          <table:table-cell table:style-name="ce89" table:formula="of:=((3600/(([.$E$1]*[.O$7])*1000))*[.$A10])*&quot;00:00:01&quot;" office:value-type="time" office:time-value="PT00H02M24S">
            <text:p>00:02:24</text:p>
          </table:table-cell>
          <table:table-cell table:number-columns-repeated="241"/>
        </table:table-row>
        <table:table-row table:style-name="ro3">
          <table:table-cell table:style-name="ce8" office:value-type="float" office:value="400">
            <text:p>400</text:p>
          </table:table-cell>
          <table:table-cell/>
          <table:table-cell table:style-name="ce25" table:formula="of:=((3600/(([.$E$1]*[.$C$7])*1000))*[.A11])*&quot;00:00:01&quot;" office:value-type="time" office:time-value="PT00H01M49.714286S">
            <text:p>00:01:50</text:p>
          </table:table-cell>
          <table:table-cell table:style-name="ce25" table:formula="of:=((3600/(([.$E$1]*[.$D$7])*1000))*[.A11])*&quot;00:00:01&quot;" office:value-type="time" office:time-value="PT00H01M55.2S">
            <text:p>00:01:55</text:p>
          </table:table-cell>
          <table:table-cell table:style-name="ce25" table:formula="of:=((3600/(([.$E$1]*[.E$7])*1000))*[.$A11])*&quot;00:00:01&quot;" office:value-type="time" office:time-value="PT00H02M01.263158S">
            <text:p>00:02:01</text:p>
          </table:table-cell>
          <table:table-cell table:formula="of:=((3600/(([.$E$1]*[.F$7])*1000))*[.$A11])*&quot;00:00:01&quot;" office:value-type="time" office:time-value="PT00H02M05.217391S">
            <text:p>00:02:05</text:p>
          </table:table-cell>
          <table:table-cell table:formula="of:=((3600/(([.$E$1]*[.G$7])*1000))*[.$A11])*&quot;00:00:01&quot;" office:value-type="time" office:time-value="PT00H02M08S">
            <text:p>00:02:08</text:p>
          </table:table-cell>
          <table:table-cell table:formula="of:=((3600/(([.$E$1]*[.H$7])*1000))*[.$A11])*&quot;00:00:01&quot;" office:value-type="time" office:time-value="PT00H02M15.529412S">
            <text:p>00:02:16</text:p>
          </table:table-cell>
          <table:table-cell table:style-name="ce25" table:formula="of:=((3600/(([.$E$1]*[.I$7])*1000))*[.$A11])*&quot;00:00:01&quot;" office:value-type="time" office:time-value="PT00H02M18.795181S">
            <text:p>00:02:19</text:p>
          </table:table-cell>
          <table:table-cell table:style-name="ce25" table:formula="of:=((3600/(([.$E$1]*[.J$7])*1000))*[.$A11])*&quot;00:00:01&quot;" office:value-type="time" office:time-value="PT00H02M24S">
            <text:p>00:02:24</text:p>
          </table:table-cell>
          <table:table-cell table:style-name="ce25" table:formula="of:=((3600/(([.$E$1]*[.K$7])*1000))*[.$A11])*&quot;00:00:01&quot;" office:value-type="time" office:time-value="PT00H02M33.6S">
            <text:p>00:02:34</text:p>
          </table:table-cell>
          <table:table-cell table:style-name="ce25" table:formula="of:=((3600/(([.$E$1]*[.L$7])*1000))*[.$A11])*&quot;00:00:01&quot;" office:value-type="time" office:time-value="PT00H02M44.571429S">
            <text:p>00:02:45</text:p>
          </table:table-cell>
          <table:table-cell table:style-name="ce89" table:formula="of:=((3600/(([.$E$1]*[.M$7])*1000))*[.$A11])*&quot;00:00:01&quot;" office:value-type="time" office:time-value="PT00H02M44.571429S">
            <text:p>00:02:45</text:p>
          </table:table-cell>
          <table:table-cell table:style-name="ce89" table:formula="of:=((3600/(([.$E$1]*[.N$7])*1000))*[.$A11])*&quot;00:00:01&quot;" office:value-type="time" office:time-value="PT00H02M57.230769S">
            <text:p>00:02:57</text:p>
          </table:table-cell>
          <table:table-cell table:style-name="ce89" table:formula="of:=((3600/(([.$E$1]*[.O$7])*1000))*[.$A11])*&quot;00:00:01&quot;" office:value-type="time" office:time-value="PT00H03M12S">
            <text:p>00:03:12</text:p>
          </table:table-cell>
          <table:table-cell table:number-columns-repeated="241"/>
        </table:table-row>
        <table:table-row table:style-name="ro3">
          <table:table-cell table:style-name="ce7" office:value-type="float" office:value="500">
            <text:p>500</text:p>
          </table:table-cell>
          <table:table-cell/>
          <table:table-cell table:style-name="ce25" table:formula="of:=((3600/(([.$E$1]*[.$C$7])*1000))*[.A12])*&quot;00:00:01&quot;" office:value-type="time" office:time-value="PT00H02M17.142857S">
            <text:p>00:02:17</text:p>
          </table:table-cell>
          <table:table-cell table:style-name="ce25" table:formula="of:=((3600/(([.$E$1]*[.$D$7])*1000))*[.A12])*&quot;00:00:01&quot;" office:value-type="time" office:time-value="PT00H02M24S">
            <text:p>00:02:24</text:p>
          </table:table-cell>
          <table:table-cell table:style-name="ce25" table:formula="of:=((3600/(([.$E$1]*[.E$7])*1000))*[.$A12])*&quot;00:00:01&quot;" office:value-type="time" office:time-value="PT00H02M31.578947S">
            <text:p>00:02:32</text:p>
          </table:table-cell>
          <table:table-cell table:formula="of:=((3600/(([.$E$1]*[.F$7])*1000))*[.$A12])*&quot;00:00:01&quot;" office:value-type="time" office:time-value="PT00H02M36.521739S">
            <text:p>00:02:37</text:p>
          </table:table-cell>
          <table:table-cell table:formula="of:=((3600/(([.$E$1]*[.G$7])*1000))*[.$A12])*&quot;00:00:01&quot;" office:value-type="time" office:time-value="PT00H02M40S">
            <text:p>00:02:40</text:p>
          </table:table-cell>
          <table:table-cell table:formula="of:=((3600/(([.$E$1]*[.H$7])*1000))*[.$A12])*&quot;00:00:01&quot;" office:value-type="time" office:time-value="PT00H02M49.411765S">
            <text:p>00:02:49</text:p>
          </table:table-cell>
          <table:table-cell table:style-name="ce25" table:formula="of:=((3600/(([.$E$1]*[.I$7])*1000))*[.$A12])*&quot;00:00:01&quot;" office:value-type="time" office:time-value="PT00H02M53.493976S">
            <text:p>00:02:53</text:p>
          </table:table-cell>
          <table:table-cell table:style-name="ce25" table:formula="of:=((3600/(([.$E$1]*[.J$7])*1000))*[.$A12])*&quot;00:00:01&quot;" office:value-type="time" office:time-value="PT00H03M00S">
            <text:p>00:03:00</text:p>
          </table:table-cell>
          <table:table-cell table:style-name="ce25" table:formula="of:=((3600/(([.$E$1]*[.K$7])*1000))*[.$A12])*&quot;00:00:01&quot;" office:value-type="time" office:time-value="PT00H03M12S">
            <text:p>00:03:12</text:p>
          </table:table-cell>
          <table:table-cell table:style-name="ce25" table:formula="of:=((3600/(([.$E$1]*[.L$7])*1000))*[.$A12])*&quot;00:00:01&quot;" office:value-type="time" office:time-value="PT00H03M25.714286S">
            <text:p>00:03:26</text:p>
          </table:table-cell>
          <table:table-cell table:style-name="ce89" table:formula="of:=((3600/(([.$E$1]*[.M$7])*1000))*[.$A12])*&quot;00:00:01&quot;" office:value-type="time" office:time-value="PT00H03M25.714286S">
            <text:p>00:03:26</text:p>
          </table:table-cell>
          <table:table-cell table:style-name="ce89" table:formula="of:=((3600/(([.$E$1]*[.N$7])*1000))*[.$A12])*&quot;00:00:01&quot;" office:value-type="time" office:time-value="PT00H03M41.538462S">
            <text:p>00:03:42</text:p>
          </table:table-cell>
          <table:table-cell table:style-name="ce89" table:formula="of:=((3600/(([.$E$1]*[.O$7])*1000))*[.$A12])*&quot;00:00:01&quot;" office:value-type="time" office:time-value="PT00H04M00S">
            <text:p>00:04:00</text:p>
          </table:table-cell>
          <table:table-cell table:number-columns-repeated="241"/>
        </table:table-row>
        <table:table-row table:style-name="ro3">
          <table:table-cell table:style-name="ce8" office:value-type="float" office:value="600">
            <text:p>600</text:p>
          </table:table-cell>
          <table:table-cell/>
          <table:table-cell table:style-name="ce25" table:formula="of:=((3600/(([.$E$1]*[.$C$7])*1000))*[.A13])*&quot;00:00:01&quot;" office:value-type="time" office:time-value="PT00H02M44.571429S">
            <text:p>00:02:45</text:p>
          </table:table-cell>
          <table:table-cell table:style-name="ce25" table:formula="of:=((3600/(([.$E$1]*[.$D$7])*1000))*[.A13])*&quot;00:00:01&quot;" office:value-type="time" office:time-value="PT00H02M52.8S">
            <text:p>00:02:53</text:p>
          </table:table-cell>
          <table:table-cell table:style-name="ce25" table:formula="of:=((3600/(([.$E$1]*[.E$7])*1000))*[.$A13])*&quot;00:00:01&quot;" office:value-type="time" office:time-value="PT00H03M01.894737S">
            <text:p>00:03:02</text:p>
          </table:table-cell>
          <table:table-cell table:formula="of:=((3600/(([.$E$1]*[.F$7])*1000))*[.$A13])*&quot;00:00:01&quot;" office:value-type="time" office:time-value="PT00H03M07.826087S">
            <text:p>00:03:08</text:p>
          </table:table-cell>
          <table:table-cell table:formula="of:=((3600/(([.$E$1]*[.G$7])*1000))*[.$A13])*&quot;00:00:01&quot;" office:value-type="time" office:time-value="PT00H03M12S">
            <text:p>00:03:12</text:p>
          </table:table-cell>
          <table:table-cell table:formula="of:=((3600/(([.$E$1]*[.H$7])*1000))*[.$A13])*&quot;00:00:01&quot;" office:value-type="time" office:time-value="PT00H03M23.294118S">
            <text:p>00:03:23</text:p>
          </table:table-cell>
          <table:table-cell table:style-name="ce25" table:formula="of:=((3600/(([.$E$1]*[.I$7])*1000))*[.$A13])*&quot;00:00:01&quot;" office:value-type="time" office:time-value="PT00H03M28.192771S">
            <text:p>00:03:28</text:p>
          </table:table-cell>
          <table:table-cell table:style-name="ce25" table:formula="of:=((3600/(([.$E$1]*[.J$7])*1000))*[.$A13])*&quot;00:00:01&quot;" office:value-type="time" office:time-value="PT00H03M36S">
            <text:p>00:03:36</text:p>
          </table:table-cell>
          <table:table-cell table:style-name="ce25" table:formula="of:=((3600/(([.$E$1]*[.K$7])*1000))*[.$A13])*&quot;00:00:01&quot;" office:value-type="time" office:time-value="PT00H03M50.4S">
            <text:p>00:03:50</text:p>
          </table:table-cell>
          <table:table-cell table:style-name="ce25" table:formula="of:=((3600/(([.$E$1]*[.L$7])*1000))*[.$A13])*&quot;00:00:01&quot;" office:value-type="time" office:time-value="PT00H04M06.857143S">
            <text:p>00:04:07</text:p>
          </table:table-cell>
          <table:table-cell table:style-name="ce89" table:formula="of:=((3600/(([.$E$1]*[.M$7])*1000))*[.$A13])*&quot;00:00:01&quot;" office:value-type="time" office:time-value="PT00H04M06.857143S">
            <text:p>00:04:07</text:p>
          </table:table-cell>
          <table:table-cell table:style-name="ce89" table:formula="of:=((3600/(([.$E$1]*[.N$7])*1000))*[.$A13])*&quot;00:00:01&quot;" office:value-type="time" office:time-value="PT00H04M25.846154S">
            <text:p>00:04:26</text:p>
          </table:table-cell>
          <table:table-cell table:style-name="ce89" table:formula="of:=((3600/(([.$E$1]*[.O$7])*1000))*[.$A13])*&quot;00:00:01&quot;" office:value-type="time" office:time-value="PT00H04M48S">
            <text:p>00:04:48</text:p>
          </table:table-cell>
          <table:table-cell table:number-columns-repeated="241"/>
        </table:table-row>
        <table:table-row table:style-name="ro3">
          <table:table-cell table:style-name="ce7" office:value-type="float" office:value="700">
            <text:p>700</text:p>
          </table:table-cell>
          <table:table-cell/>
          <table:table-cell table:style-name="ce25" table:formula="of:=((3600/(([.$E$1]*[.$C$7])*1000))*[.A14])*&quot;00:00:01&quot;" office:value-type="time" office:time-value="PT00H03M12S">
            <text:p>00:03:12</text:p>
          </table:table-cell>
          <table:table-cell table:style-name="ce25" table:formula="of:=((3600/(([.$E$1]*[.$D$7])*1000))*[.A14])*&quot;00:00:01&quot;" office:value-type="time" office:time-value="PT00H03M21.6S">
            <text:p>00:03:22</text:p>
          </table:table-cell>
          <table:table-cell table:style-name="ce25" table:formula="of:=((3600/(([.$E$1]*[.E$7])*1000))*[.$A14])*&quot;00:00:01&quot;" office:value-type="time" office:time-value="PT00H03M32.210526S">
            <text:p>00:03:32</text:p>
          </table:table-cell>
          <table:table-cell table:formula="of:=((3600/(([.$E$1]*[.F$7])*1000))*[.$A14])*&quot;00:00:01&quot;" office:value-type="time" office:time-value="PT00H03M39.130435S">
            <text:p>00:03:39</text:p>
          </table:table-cell>
          <table:table-cell table:formula="of:=((3600/(([.$E$1]*[.G$7])*1000))*[.$A14])*&quot;00:00:01&quot;" office:value-type="time" office:time-value="PT00H03M44S">
            <text:p>00:03:44</text:p>
          </table:table-cell>
          <table:table-cell table:formula="of:=((3600/(([.$E$1]*[.H$7])*1000))*[.$A14])*&quot;00:00:01&quot;" office:value-type="time" office:time-value="PT00H03M57.176471S">
            <text:p>00:03:57</text:p>
          </table:table-cell>
          <table:table-cell table:style-name="ce25" table:formula="of:=((3600/(([.$E$1]*[.I$7])*1000))*[.$A14])*&quot;00:00:01&quot;" office:value-type="time" office:time-value="PT00H04M02.891566S">
            <text:p>00:04:03</text:p>
          </table:table-cell>
          <table:table-cell table:style-name="ce25" table:formula="of:=((3600/(([.$E$1]*[.J$7])*1000))*[.$A14])*&quot;00:00:01&quot;" office:value-type="time" office:time-value="PT00H04M12S">
            <text:p>00:04:12</text:p>
          </table:table-cell>
          <table:table-cell table:style-name="ce25" table:formula="of:=((3600/(([.$E$1]*[.K$7])*1000))*[.$A14])*&quot;00:00:01&quot;" office:value-type="time" office:time-value="PT00H04M28.8S">
            <text:p>00:04:29</text:p>
          </table:table-cell>
          <table:table-cell table:style-name="ce25" table:formula="of:=((3600/(([.$E$1]*[.L$7])*1000))*[.$A14])*&quot;00:00:01&quot;" office:value-type="time" office:time-value="PT00H04M48S">
            <text:p>00:04:48</text:p>
          </table:table-cell>
          <table:table-cell table:style-name="ce89" table:formula="of:=((3600/(([.$E$1]*[.M$7])*1000))*[.$A14])*&quot;00:00:01&quot;" office:value-type="time" office:time-value="PT00H04M48S">
            <text:p>00:04:48</text:p>
          </table:table-cell>
          <table:table-cell table:style-name="ce89" table:formula="of:=((3600/(([.$E$1]*[.N$7])*1000))*[.$A14])*&quot;00:00:01&quot;" office:value-type="time" office:time-value="PT00H05M10.153846S">
            <text:p>00:05:10</text:p>
          </table:table-cell>
          <table:table-cell table:style-name="ce89" table:formula="of:=((3600/(([.$E$1]*[.O$7])*1000))*[.$A14])*&quot;00:00:01&quot;" office:value-type="time" office:time-value="PT00H05M36S">
            <text:p>00:05:36</text:p>
          </table:table-cell>
          <table:table-cell table:number-columns-repeated="241"/>
        </table:table-row>
        <table:table-row table:style-name="ro3">
          <table:table-cell table:style-name="ce8" office:value-type="float" office:value="800">
            <text:p>800</text:p>
          </table:table-cell>
          <table:table-cell/>
          <table:table-cell table:style-name="ce25" table:formula="of:=((3600/(([.$E$1]*[.$C$7])*1000))*[.A15])*&quot;00:00:01&quot;" office:value-type="time" office:time-value="PT00H03M39.428571S">
            <text:p>00:03:39</text:p>
          </table:table-cell>
          <table:table-cell table:style-name="ce25" table:formula="of:=((3600/(([.$E$1]*[.$D$7])*1000))*[.A15])*&quot;00:00:01&quot;" office:value-type="time" office:time-value="PT00H03M50.4S">
            <text:p>00:03:50</text:p>
          </table:table-cell>
          <table:table-cell table:style-name="ce25" table:formula="of:=((3600/(([.$E$1]*[.E$7])*1000))*[.$A15])*&quot;00:00:01&quot;" office:value-type="time" office:time-value="PT00H04M02.526316S">
            <text:p>00:04:03</text:p>
          </table:table-cell>
          <table:table-cell table:formula="of:=((3600/(([.$E$1]*[.F$7])*1000))*[.$A15])*&quot;00:00:01&quot;" office:value-type="time" office:time-value="PT00H04M10.434783S">
            <text:p>00:04:10</text:p>
          </table:table-cell>
          <table:table-cell table:formula="of:=((3600/(([.$E$1]*[.G$7])*1000))*[.$A15])*&quot;00:00:01&quot;" office:value-type="time" office:time-value="PT00H04M16S">
            <text:p>00:04:16</text:p>
          </table:table-cell>
          <table:table-cell table:formula="of:=((3600/(([.$E$1]*[.H$7])*1000))*[.$A15])*&quot;00:00:01&quot;" office:value-type="time" office:time-value="PT00H04M31.058824S">
            <text:p>00:04:31</text:p>
          </table:table-cell>
          <table:table-cell table:style-name="ce25" table:formula="of:=((3600/(([.$E$1]*[.I$7])*1000))*[.$A15])*&quot;00:00:01&quot;" office:value-type="time" office:time-value="PT00H04M37.590361S">
            <text:p>00:04:38</text:p>
          </table:table-cell>
          <table:table-cell table:style-name="ce25" table:formula="of:=((3600/(([.$E$1]*[.J$7])*1000))*[.$A15])*&quot;00:00:01&quot;" office:value-type="time" office:time-value="PT00H04M48S">
            <text:p>00:04:48</text:p>
          </table:table-cell>
          <table:table-cell table:style-name="ce25" table:formula="of:=((3600/(([.$E$1]*[.K$7])*1000))*[.$A15])*&quot;00:00:01&quot;" office:value-type="time" office:time-value="PT00H05M07.2S">
            <text:p>00:05:07</text:p>
          </table:table-cell>
          <table:table-cell table:style-name="ce25" table:formula="of:=((3600/(([.$E$1]*[.L$7])*1000))*[.$A15])*&quot;00:00:01&quot;" office:value-type="time" office:time-value="PT00H05M29.142857S">
            <text:p>00:05:29</text:p>
          </table:table-cell>
          <table:table-cell table:style-name="ce89" table:formula="of:=((3600/(([.$E$1]*[.M$7])*1000))*[.$A15])*&quot;00:00:01&quot;" office:value-type="time" office:time-value="PT00H05M29.142857S">
            <text:p>00:05:29</text:p>
          </table:table-cell>
          <table:table-cell table:style-name="ce89" table:formula="of:=((3600/(([.$E$1]*[.N$7])*1000))*[.$A15])*&quot;00:00:01&quot;" office:value-type="time" office:time-value="PT00H05M54.461538S">
            <text:p>00:05:54</text:p>
          </table:table-cell>
          <table:table-cell table:style-name="ce89" table:formula="of:=((3600/(([.$E$1]*[.O$7])*1000))*[.$A15])*&quot;00:00:01&quot;" office:value-type="time" office:time-value="PT00H06M24S">
            <text:p>00:06:24</text:p>
          </table:table-cell>
          <table:table-cell table:number-columns-repeated="241"/>
        </table:table-row>
        <table:table-row table:style-name="ro3">
          <table:table-cell table:style-name="ce7" office:value-type="float" office:value="900">
            <text:p>900</text:p>
          </table:table-cell>
          <table:table-cell/>
          <table:table-cell table:style-name="ce25" table:formula="of:=((3600/(([.$E$1]*[.$C$7])*1000))*[.A16])*&quot;00:00:01&quot;" office:value-type="time" office:time-value="PT00H04M06.857143S">
            <text:p>00:04:07</text:p>
          </table:table-cell>
          <table:table-cell table:style-name="ce25" table:formula="of:=((3600/(([.$E$1]*[.$D$7])*1000))*[.A16])*&quot;00:00:01&quot;" office:value-type="time" office:time-value="PT00H04M19.2S">
            <text:p>00:04:19</text:p>
          </table:table-cell>
          <table:table-cell table:style-name="ce25" table:formula="of:=((3600/(([.$E$1]*[.E$7])*1000))*[.$A16])*&quot;00:00:01&quot;" office:value-type="time" office:time-value="PT00H04M32.842105S">
            <text:p>00:04:33</text:p>
          </table:table-cell>
          <table:table-cell table:formula="of:=((3600/(([.$E$1]*[.F$7])*1000))*[.$A16])*&quot;00:00:01&quot;" office:value-type="time" office:time-value="PT00H04M41.73913S">
            <text:p>00:04:42</text:p>
          </table:table-cell>
          <table:table-cell table:formula="of:=((3600/(([.$E$1]*[.G$7])*1000))*[.$A16])*&quot;00:00:01&quot;" office:value-type="time" office:time-value="PT00H04M48S">
            <text:p>00:04:48</text:p>
          </table:table-cell>
          <table:table-cell table:formula="of:=((3600/(([.$E$1]*[.H$7])*1000))*[.$A16])*&quot;00:00:01&quot;" office:value-type="time" office:time-value="PT00H05M04.941176S">
            <text:p>00:05:05</text:p>
          </table:table-cell>
          <table:table-cell table:style-name="ce25" table:formula="of:=((3600/(([.$E$1]*[.I$7])*1000))*[.$A16])*&quot;00:00:01&quot;" office:value-type="time" office:time-value="PT00H05M12.289157S">
            <text:p>00:05:12</text:p>
          </table:table-cell>
          <table:table-cell table:style-name="ce25" table:formula="of:=((3600/(([.$E$1]*[.J$7])*1000))*[.$A16])*&quot;00:00:01&quot;" office:value-type="time" office:time-value="PT00H05M24S">
            <text:p>00:05:24</text:p>
          </table:table-cell>
          <table:table-cell table:style-name="ce25" table:formula="of:=((3600/(([.$E$1]*[.K$7])*1000))*[.$A16])*&quot;00:00:01&quot;" office:value-type="time" office:time-value="PT00H05M45.6S">
            <text:p>00:05:46</text:p>
          </table:table-cell>
          <table:table-cell table:style-name="ce25" table:formula="of:=((3600/(([.$E$1]*[.L$7])*1000))*[.$A16])*&quot;00:00:01&quot;" office:value-type="time" office:time-value="PT00H06M10.285714S">
            <text:p>00:06:10</text:p>
          </table:table-cell>
          <table:table-cell table:style-name="ce89" table:formula="of:=((3600/(([.$E$1]*[.M$7])*1000))*[.$A16])*&quot;00:00:01&quot;" office:value-type="time" office:time-value="PT00H06M10.285714S">
            <text:p>00:06:10</text:p>
          </table:table-cell>
          <table:table-cell table:style-name="ce89" table:formula="of:=((3600/(([.$E$1]*[.N$7])*1000))*[.$A16])*&quot;00:00:01&quot;" office:value-type="time" office:time-value="PT00H06M38.769231S">
            <text:p>00:06:39</text:p>
          </table:table-cell>
          <table:table-cell table:style-name="ce89" table:formula="of:=((3600/(([.$E$1]*[.O$7])*1000))*[.$A16])*&quot;00:00:01&quot;" office:value-type="time" office:time-value="PT00H07M12S">
            <text:p>00:07:12</text:p>
          </table:table-cell>
          <table:table-cell table:number-columns-repeated="241"/>
        </table:table-row>
        <table:table-row table:style-name="ro3">
          <table:table-cell table:style-name="ce9" office:value-type="float" office:value="1000">
            <text:p>1000</text:p>
          </table:table-cell>
          <table:table-cell table:style-name="ce19"/>
          <table:table-cell table:style-name="ce26" table:formula="of:=((3600/(([.$E$1]*[.$C$7])*1000))*[.A17])*&quot;00:00:01&quot;" office:value-type="time" office:time-value="PT00H04M34.285714S">
            <text:p>00:04:34</text:p>
          </table:table-cell>
          <table:table-cell table:style-name="ce26" table:formula="of:=((3600/(([.$E$1]*[.$D$7])*1000))*[.A17])*&quot;00:00:01&quot;" office:value-type="time" office:time-value="PT00H04M48S">
            <text:p>00:04:48</text:p>
          </table:table-cell>
          <table:table-cell table:style-name="ce41" table:formula="of:=((3600/(([.$E$1]*[.E$7])*1000))*[.$A17])*&quot;00:00:01&quot;" office:value-type="time" office:time-value="PT00H05M03.157895S">
            <text:p>00:05:03</text:p>
          </table:table-cell>
          <table:table-cell table:style-name="ce41" table:formula="of:=((3600/(([.$E$1]*[.F$7])*1000))*[.$A17])*&quot;00:00:01&quot;" office:value-type="time" office:time-value="PT00H05M13.043478S">
            <text:p>00:05:13</text:p>
          </table:table-cell>
          <table:table-cell table:style-name="ce41" table:formula="of:=((3600/(([.$E$1]*[.G$7])*1000))*[.$A17])*&quot;00:00:01&quot;" office:value-type="time" office:time-value="PT00H05M20S">
            <text:p>00:05:20</text:p>
          </table:table-cell>
          <table:table-cell table:style-name="ce41" table:formula="of:=((3600/(([.$E$1]*[.H$7])*1000))*[.$A17])*&quot;00:00:01&quot;" office:value-type="time" office:time-value="PT00H05M38.823529S">
            <text:p>00:05:39</text:p>
          </table:table-cell>
          <table:table-cell table:style-name="ce41" table:formula="of:=((3600/(([.$E$1]*[.I$7])*1000))*[.$A17])*&quot;00:00:01&quot;" office:value-type="time" office:time-value="PT00H05M46.987952S">
            <text:p>00:05:47</text:p>
          </table:table-cell>
          <table:table-cell table:style-name="ce41" table:formula="of:=((3600/(([.$E$1]*[.J$7])*1000))*[.$A17])*&quot;00:00:01&quot;" office:value-type="time" office:time-value="PT00H06M00S">
            <text:p>00:06:00</text:p>
          </table:table-cell>
          <table:table-cell table:style-name="ce41" table:formula="of:=((3600/(([.$E$1]*[.K$7])*1000))*[.$A17])*&quot;00:00:01&quot;" office:value-type="time" office:time-value="PT00H06M24S">
            <text:p>00:06:24</text:p>
          </table:table-cell>
          <table:table-cell table:style-name="ce41" table:formula="of:=((3600/(([.$E$1]*[.L$7])*1000))*[.$A17])*&quot;00:00:01&quot;" office:value-type="time" office:time-value="PT00H06M51.428571S">
            <text:p>00:06:51</text:p>
          </table:table-cell>
          <table:table-cell table:style-name="ce90" table:formula="of:=((3600/(([.$E$1]*[.M$7])*1000))*[.$A17])*&quot;00:00:01&quot;" office:value-type="time" office:time-value="PT00H06M51.428571S">
            <text:p>00:06:51</text:p>
          </table:table-cell>
          <table:table-cell table:style-name="ce90" table:formula="of:=((3600/(([.$E$1]*[.N$7])*1000))*[.$A17])*&quot;00:00:01&quot;" office:value-type="time" office:time-value="PT00H07M23.076923S">
            <text:p>00:07:23</text:p>
          </table:table-cell>
          <table:table-cell table:style-name="ce90" table:formula="of:=((3600/(([.$E$1]*[.O$7])*1000))*[.$A17])*&quot;00:00:01&quot;" office:value-type="time" office:time-value="PT00H08M00S">
            <text:p>00:08:00</text:p>
          </table:table-cell>
          <table:table-cell table:number-columns-repeated="241"/>
        </table:table-row>
        <table:table-row table:style-name="ro3">
          <table:table-cell table:style-name="ce7" office:value-type="float" office:value="1500">
            <text:p>1500</text:p>
          </table:table-cell>
          <table:table-cell/>
          <table:table-cell table:style-name="ce27" table:formula="of:=((3600/(([.$E$1]*[.$C$7])*1000))*[.A18])*&quot;00:00:01&quot;" office:value-type="time" office:time-value="PT00H06M51.428571S">
            <text:p>00:06:51</text:p>
          </table:table-cell>
          <table:table-cell table:style-name="ce27" table:formula="of:=((3600/(([.$E$1]*[.$D$7])*1000))*[.A18])*&quot;00:00:01&quot;" office:value-type="time" office:time-value="PT00H07M12S">
            <text:p>00:07:12</text:p>
          </table:table-cell>
          <table:table-cell table:style-name="ce25" table:formula="of:=((3600/(([.$E$1]*[.E$7])*1000))*[.$A18])*&quot;00:00:01&quot;" office:value-type="time" office:time-value="PT00H07M34.736842S">
            <text:p>00:07:35</text:p>
          </table:table-cell>
          <table:table-cell table:style-name="ce45" table:formula="of:=((3600/(([.$E$1]*[.F$7])*1000))*[.$A18])*&quot;00:00:01&quot;" office:value-type="time" office:time-value="PT00H07M49.565217S">
            <text:p>00:07:50</text:p>
          </table:table-cell>
          <table:table-cell table:style-name="ce45" table:formula="of:=((3600/(([.$E$1]*[.G$7])*1000))*[.$A18])*&quot;00:00:01&quot;" office:value-type="time" office:time-value="PT00H08M00S">
            <text:p>00:08:00</text:p>
          </table:table-cell>
          <table:table-cell table:style-name="ce45" table:formula="of:=((3600/(([.$E$1]*[.H$7])*1000))*[.$A18])*&quot;00:00:01&quot;" office:value-type="time" office:time-value="PT00H08M28.235294S">
            <text:p>00:08:28</text:p>
          </table:table-cell>
          <table:table-cell table:style-name="ce45" table:formula="of:=((3600/(([.$E$1]*[.I$7])*1000))*[.$A18])*&quot;00:00:01&quot;" office:value-type="time" office:time-value="PT00H08M40.481928S">
            <text:p>00:08:40</text:p>
          </table:table-cell>
          <table:table-cell table:style-name="ce27" table:formula="of:=((3600/(([.$E$1]*[.J$7])*1000))*[.$A18])*&quot;00:00:01&quot;" office:value-type="time" office:time-value="PT00H09M00S">
            <text:p>00:09:00</text:p>
          </table:table-cell>
          <table:table-cell table:style-name="ce27" table:formula="of:=((3600/(([.$E$1]*[.K$7])*1000))*[.$A18])*&quot;00:00:01&quot;" office:value-type="time" office:time-value="PT00H09M36S">
            <text:p>00:09:36</text:p>
          </table:table-cell>
          <table:table-cell table:style-name="ce27" table:formula="of:=((3600/(([.$E$1]*[.L$7])*1000))*[.$A18])*&quot;00:00:01&quot;" office:value-type="time" office:time-value="PT00H10M17.142857S">
            <text:p>00:10:17</text:p>
          </table:table-cell>
          <table:table-cell table:style-name="ce88" table:formula="of:=((3600/(([.$E$1]*[.M$7])*1000))*[.$A18])*&quot;00:00:01&quot;" office:value-type="time" office:time-value="PT00H10M17.142857S">
            <text:p>00:10:17</text:p>
          </table:table-cell>
          <table:table-cell table:style-name="ce88" table:formula="of:=((3600/(([.$E$1]*[.N$7])*1000))*[.$A18])*&quot;00:00:01&quot;" office:value-type="time" office:time-value="PT00H11M04.615385S">
            <text:p>00:11:05</text:p>
          </table:table-cell>
          <table:table-cell table:style-name="ce88" table:formula="of:=((3600/(([.$E$1]*[.O$7])*1000))*[.$A18])*&quot;00:00:01&quot;" office:value-type="time" office:time-value="PT00H12M00S">
            <text:p>00:12:00</text:p>
          </table:table-cell>
          <table:table-cell table:number-columns-repeated="241"/>
        </table:table-row>
        <table:table-row table:style-name="ro3">
          <table:table-cell table:style-name="ce7" office:value-type="float" office:value="2000">
            <text:p>2000</text:p>
          </table:table-cell>
          <table:table-cell/>
          <table:table-cell table:style-name="ce27" table:formula="of:=((3600/(([.$E$1]*[.$C$7])*1000))*[.A19])*&quot;00:00:01&quot;" office:value-type="time" office:time-value="PT00H09M08.571429S">
            <text:p>00:09:09</text:p>
          </table:table-cell>
          <table:table-cell table:style-name="ce27" table:formula="of:=((3600/(([.$E$1]*[.$D$7])*1000))*[.A19])*&quot;00:00:01&quot;" office:value-type="time" office:time-value="PT00H09M36S">
            <text:p>00:09:36</text:p>
          </table:table-cell>
          <table:table-cell table:style-name="ce25" table:formula="of:=((3600/(([.$E$1]*[.E$7])*1000))*[.$A19])*&quot;00:00:01&quot;" office:value-type="time" office:time-value="PT00H10M06.315789S">
            <text:p>00:10:06</text:p>
          </table:table-cell>
          <table:table-cell table:style-name="ce45" table:formula="of:=((3600/(([.$E$1]*[.F$7])*1000))*[.$A19])*&quot;00:00:01&quot;" office:value-type="time" office:time-value="PT00H10M26.086957S">
            <text:p>00:10:26</text:p>
          </table:table-cell>
          <table:table-cell table:style-name="ce45" table:formula="of:=((3600/(([.$E$1]*[.G$7])*1000))*[.$A19])*&quot;00:00:01&quot;" office:value-type="time" office:time-value="PT00H10M40S">
            <text:p>00:10:40</text:p>
          </table:table-cell>
          <table:table-cell table:style-name="ce45" table:formula="of:=((3600/(([.$E$1]*[.H$7])*1000))*[.$A19])*&quot;00:00:01&quot;" office:value-type="time" office:time-value="PT00H11M17.647059S">
            <text:p>00:11:18</text:p>
          </table:table-cell>
          <table:table-cell table:style-name="ce45" table:formula="of:=((3600/(([.$E$1]*[.I$7])*1000))*[.$A19])*&quot;00:00:01&quot;" office:value-type="time" office:time-value="PT00H11M33.975904S">
            <text:p>00:11:34</text:p>
          </table:table-cell>
          <table:table-cell table:style-name="ce25" table:formula="of:=((3600/(([.$E$1]*[.J$7])*1000))*[.$A19])*&quot;00:00:01&quot;" office:value-type="time" office:time-value="PT00H12M00S">
            <text:p>00:12:00</text:p>
          </table:table-cell>
          <table:table-cell table:style-name="ce25" table:formula="of:=((3600/(([.$E$1]*[.K$7])*1000))*[.$A19])*&quot;00:00:01&quot;" office:value-type="time" office:time-value="PT00H12M48S">
            <text:p>00:12:48</text:p>
          </table:table-cell>
          <table:table-cell table:style-name="ce25" table:formula="of:=((3600/(([.$E$1]*[.L$7])*1000))*[.$A19])*&quot;00:00:01&quot;" office:value-type="time" office:time-value="PT00H13M42.857143S">
            <text:p>00:13:43</text:p>
          </table:table-cell>
          <table:table-cell table:style-name="ce88" table:formula="of:=((3600/(([.$E$1]*[.M$7])*1000))*[.$A19])*&quot;00:00:01&quot;" office:value-type="time" office:time-value="PT00H13M42.857143S">
            <text:p>00:13:43</text:p>
          </table:table-cell>
          <table:table-cell table:style-name="ce88" table:formula="of:=((3600/(([.$E$1]*[.N$7])*1000))*[.$A19])*&quot;00:00:01&quot;" office:value-type="time" office:time-value="PT00H14M46.153846S">
            <text:p>00:14:46</text:p>
          </table:table-cell>
          <table:table-cell table:style-name="ce88" table:formula="of:=((3600/(([.$E$1]*[.O$7])*1000))*[.$A19])*&quot;00:00:01&quot;" office:value-type="time" office:time-value="PT00H16M00S">
            <text:p>00:16:00</text:p>
          </table:table-cell>
          <table:table-cell table:number-columns-repeated="241"/>
        </table:table-row>
        <table:table-row table:style-name="ro3">
          <table:table-cell table:style-name="ce7" office:value-type="float" office:value="3000">
            <text:p>3000</text:p>
          </table:table-cell>
          <table:table-cell/>
          <table:table-cell table:style-name="ce27" table:formula="of:=((3600/(([.$E$1]*[.$C$7])*1000))*[.A20])*&quot;00:00:01&quot;" office:value-type="time" office:time-value="PT00H13M42.857143S">
            <text:p>00:13:43</text:p>
          </table:table-cell>
          <table:table-cell table:style-name="ce27" table:formula="of:=((3600/(([.$E$1]*[.$D$7])*1000))*[.A20])*&quot;00:00:01&quot;" office:value-type="time" office:time-value="PT00H14M24S">
            <text:p>00:14:24</text:p>
          </table:table-cell>
          <table:table-cell table:style-name="ce25" table:formula="of:=((3600/(([.$E$1]*[.E$7])*1000))*[.$A20])*&quot;00:00:01&quot;" office:value-type="time" office:time-value="PT00H15M09.473684S">
            <text:p>00:15:09</text:p>
          </table:table-cell>
          <table:table-cell table:style-name="ce45" table:formula="of:=((3600/(([.$E$1]*[.F$7])*1000))*[.$A20])*&quot;00:00:01&quot;" office:value-type="time" office:time-value="PT00H15M39.130435S">
            <text:p>00:15:39</text:p>
          </table:table-cell>
          <table:table-cell table:style-name="ce45" table:formula="of:=((3600/(([.$E$1]*[.G$7])*1000))*[.$A20])*&quot;00:00:01&quot;" office:value-type="time" office:time-value="PT00H16M00S">
            <text:p>00:16:00</text:p>
          </table:table-cell>
          <table:table-cell table:style-name="ce45" table:formula="of:=((3600/(([.$E$1]*[.H$7])*1000))*[.$A20])*&quot;00:00:01&quot;" office:value-type="time" office:time-value="PT00H16M56.470588S">
            <text:p>00:16:56</text:p>
          </table:table-cell>
          <table:table-cell table:style-name="ce45" table:formula="of:=((3600/(([.$E$1]*[.I$7])*1000))*[.$A20])*&quot;00:00:01&quot;" office:value-type="time" office:time-value="PT00H17M20.963855S">
            <text:p>00:17:21</text:p>
          </table:table-cell>
          <table:table-cell table:style-name="ce25" table:formula="of:=((3600/(([.$E$1]*[.J$7])*1000))*[.$A20])*&quot;00:00:01&quot;" office:value-type="time" office:time-value="PT00H18M00S">
            <text:p>00:18:00</text:p>
          </table:table-cell>
          <table:table-cell table:style-name="ce25" table:formula="of:=((3600/(([.$E$1]*[.K$7])*1000))*[.$A20])*&quot;00:00:01&quot;" office:value-type="time" office:time-value="PT00H19M12S">
            <text:p>00:19:12</text:p>
          </table:table-cell>
          <table:table-cell table:style-name="ce25" table:formula="of:=((3600/(([.$E$1]*[.L$7])*1000))*[.$A20])*&quot;00:00:01&quot;" office:value-type="time" office:time-value="PT00H20M34.285714S">
            <text:p>00:20:34</text:p>
          </table:table-cell>
          <table:table-cell table:style-name="ce88" table:formula="of:=((3600/(([.$E$1]*[.M$7])*1000))*[.$A20])*&quot;00:00:01&quot;" office:value-type="time" office:time-value="PT00H20M34.285714S">
            <text:p>00:20:34</text:p>
          </table:table-cell>
          <table:table-cell table:style-name="ce88" table:formula="of:=((3600/(([.$E$1]*[.N$7])*1000))*[.$A20])*&quot;00:00:01&quot;" office:value-type="time" office:time-value="PT00H22M09.230769S">
            <text:p>00:22:09</text:p>
          </table:table-cell>
          <table:table-cell table:style-name="ce88" table:formula="of:=((3600/(([.$E$1]*[.O$7])*1000))*[.$A20])*&quot;00:00:01&quot;" office:value-type="time" office:time-value="PT00H24M00S">
            <text:p>00:24:00</text:p>
          </table:table-cell>
          <table:table-cell table:number-columns-repeated="241"/>
        </table:table-row>
        <table:table-row table:style-name="ro3">
          <table:table-cell table:style-name="ce7" office:value-type="float" office:value="42195">
            <text:p>42195</text:p>
          </table:table-cell>
          <table:table-cell/>
          <table:table-cell table:style-name="ce27" table:formula="of:=((3600/(([.$E$1]*[.$C$7])*1000))*[.A21])*&quot;00:00:01&quot;" office:value-type="time" office:time-value="PT03H12M53.485714S">
            <text:p>03:12:53</text:p>
          </table:table-cell>
          <table:table-cell table:style-name="ce27" table:formula="of:=((3600/(([.$E$1]*[.$D$7])*1000))*[.A21])*&quot;00:00:01&quot;" office:value-type="time" office:time-value="PT03H22M32.16S">
            <text:p>03:22:32</text:p>
          </table:table-cell>
          <table:table-cell table:style-name="ce25" table:formula="of:=((3600/(([.$E$1]*[.E$7])*1000))*[.$A21])*&quot;00:00:01&quot;" office:value-type="time" office:time-value="PT03H33M11.747368S">
            <text:p>03:33:12</text:p>
          </table:table-cell>
          <table:table-cell table:style-name="ce45" table:formula="of:=((3600/(([.$E$1]*[.F$7])*1000))*[.$A21])*&quot;00:00:01&quot;" office:value-type="time" office:time-value="PT03H40M08.869565S">
            <text:p>03:40:09</text:p>
          </table:table-cell>
          <table:table-cell table:style-name="ce45" table:formula="of:=((3600/(([.$E$1]*[.G$7])*1000))*[.$A21])*&quot;00:00:01&quot;" office:value-type="time" office:time-value="PT03H45M02.4S">
            <text:p>03:45:02</text:p>
          </table:table-cell>
          <table:table-cell table:style-name="ce45" table:formula="of:=((3600/(([.$E$1]*[.H$7])*1000))*[.$A21])*&quot;00:00:01&quot;" office:value-type="time" office:time-value="PT03H58M16.658824S">
            <text:p>03:58:17</text:p>
          </table:table-cell>
          <table:table-cell table:style-name="ce45" table:formula="of:=((3600/(([.$E$1]*[.I$7])*1000))*[.$A21])*&quot;00:00:01&quot;" office:value-type="time" office:time-value="PT04H04M01.156627S">
            <text:p>04:04:01</text:p>
          </table:table-cell>
          <table:table-cell table:style-name="ce25" table:formula="of:=((3600/(([.$E$1]*[.J$7])*1000))*[.$A21])*&quot;00:00:01&quot;" office:value-type="time" office:time-value="PT04H13M10.2S">
            <text:p>04:13:10</text:p>
          </table:table-cell>
          <table:table-cell table:style-name="ce25" table:formula="of:=((3600/(([.$E$1]*[.K$7])*1000))*[.$A21])*&quot;00:00:01&quot;" office:value-type="time" office:time-value="PT04H30M02.88S">
            <text:p>04:30:03</text:p>
          </table:table-cell>
          <table:table-cell table:style-name="ce25" table:formula="of:=((3600/(([.$E$1]*[.L$7])*1000))*[.$A21])*&quot;00:00:01&quot;" office:value-type="time" office:time-value="PT04H49M20.228571S">
            <text:p>04:49:20</text:p>
          </table:table-cell>
          <table:table-cell table:style-name="ce88" table:formula="of:=((3600/(([.$E$1]*[.M$7])*1000))*[.$A21])*&quot;00:00:01&quot;" office:value-type="time" office:time-value="PT04H49M20.228571S">
            <text:p>04:49:20</text:p>
          </table:table-cell>
          <table:table-cell table:style-name="ce88" table:formula="of:=((3600/(([.$E$1]*[.N$7])*1000))*[.$A21])*&quot;00:00:01&quot;" office:value-type="time" office:time-value="PT05H11M35.630769S">
            <text:p>05:11:36</text:p>
          </table:table-cell>
          <table:table-cell table:style-name="ce88" table:formula="of:=((3600/(([.$E$1]*[.O$7])*1000))*[.$A21])*&quot;00:00:01&quot;" office:value-type="time" office:time-value="PT05H37M33.6S">
            <text:p>05:37:34</text:p>
          </table:table-cell>
          <table:table-cell table:number-columns-repeated="241"/>
        </table:table-row>
        <table:table-row table:style-name="ro3">
          <table:table-cell/>
          <table:table-cell table:style-name="Default"/>
          <table:table-cell table:number-columns-repeated="2"/>
          <table:table-cell table:style-name="ce15" table:number-columns-repeated="9"/>
          <table:table-cell table:style-name="ce5" table:number-columns-repeated="2"/>
          <table:table-cell table:number-columns-repeated="241"/>
        </table:table-row>
        <table:table-row table:style-name="ro3">
          <table:table-cell table:style-name="ce10" office:value-type="string">
            <text:p>30/30:</text:p>
          </table:table-cell>
          <table:table-cell table:style-name="Default"/>
          <table:table-cell table:style-name="ce28" office:value-type="percentage" office:value="1.05">
            <text:p>105%</text:p>
          </table:table-cell>
          <table:table-cell table:style-name="ce35" office:value-type="percentage" office:value="1">
            <text:p>100%</text:p>
          </table:table-cell>
          <table:table-cell/>
          <table:table-cell table:style-name="ce46" office:value-type="string">
            <text:p>compétition</text:p>
          </table:table-cell>
          <table:table-cell table:style-name="ce55" office:value-type="string">
            <text:p>distance</text:p>
          </table:table-cell>
          <table:table-cell table:style-name="ce5"/>
          <table:table-cell table:style-name="ce71" office:value-type="string">
            <text:p>% vma</text:p>
          </table:table-cell>
          <table:table-cell table:style-name="ce22" office:value-type="string">
            <text:p>perf potentielle</text:p>
          </table:table-cell>
          <table:table-cell table:style-name="ce5" table:number-columns-repeated="5"/>
          <table:table-cell table:number-columns-repeated="241"/>
        </table:table-row>
        <table:table-row table:style-name="ro3">
          <table:table-cell table:style-name="ce10" office:value-type="string">
            <text:p>distance</text:p>
          </table:table-cell>
          <table:table-cell/>
          <table:table-cell table:style-name="ce29" table:formula="of:=((([.E1]*1000)/3600)*30)*[.C23]" office:value-type="float" office:value="109.375">
            <text:p>109</text:p>
            <draw:custom-shape table:end-cell-address="'Tableau des temps'.C24" table:end-x="2.081cm" table:end-y="0.501cm" draw:z-index="0" draw:name="Text Box 4" draw:style-name="gr1" draw:text-style-name="P1" svg:width="0.569cm" svg:height="0.449cm" svg:x="1.512cm" svg:y="0.052cm">
              <text:p text:style-name="P1"><text:span text:style-name="T1">m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table:formula="of:=((([.E1]*1000)/3600)*30)*[.D23]" office:value-type="float" office:value="104.166666666667">
            <text:p>104</text:p>
            <draw:custom-shape table:end-cell-address="'Tableau des temps'.D24" table:end-x="2.202cm" table:end-y="0.528cm" draw:z-index="1" draw:name="Text Box 5" draw:style-name="gr1" draw:text-style-name="P1" svg:width="0.586cm" svg:height="0.448cm" svg:x="1.616cm" svg:y="0.08cm">
              <text:p text:style-name="P1"><text:span text:style-name="T1">m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7" office:value-type="string">
            <text:p>10 Km</text:p>
          </table:table-cell>
          <table:table-cell table:style-name="ce56" office:value-type="float" office:value="10">
            <text:p>10</text:p>
          </table:table-cell>
          <table:table-cell table:style-name="ce62" office:value-type="string">
            <text:p>Km <text:s/>entre</text:p>
          </table:table-cell>
          <table:table-cell table:style-name="ce72" office:value-type="percentage" office:value="0.85">
            <text:p>85%</text:p>
          </table:table-cell>
          <table:table-cell table:style-name="ce79" table:formula="of:=((3600/(([.$E$1]*[.I$24])*1000))*([.$G24]*1000)*&quot;00:00:01&quot;)" office:value-type="time" office:time-value="PT00H56M28.235294S">
            <text:p>00:56:28</text:p>
          </table:table-cell>
          <table:table-cell table:style-name="ce85" table:number-columns-repeated="3"/>
          <table:table-cell table:style-name="ce32" table:number-columns-repeated="2"/>
          <table:table-cell table:number-columns-repeated="241"/>
        </table:table-row>
        <table:table-row table:style-name="ro3">
          <table:table-cell table:style-name="ce11" office:value-type="string">
            <text:p>récup/30"</text:p>
          </table:table-cell>
          <table:table-cell table:style-name="ce20"/>
          <table:table-cell table:style-name="ce30" office:value-type="percentage" office:value="0.65">
            <text:p>65%</text:p>
            <draw:custom-shape table:end-cell-address="'Tableau des temps'.C25" table:end-x="0.785cm" table:end-y="0.501cm" draw:z-index="3" draw:name="Text Box 7" draw:style-name="gr1" draw:text-style-name="P1" svg:width="0.569cm" svg:height="0.449cm" svg:x="0.216cm" svg:y="0.052cm">
              <text:p text:style-name="P1"><text:span text:style-name="T1">à</text:span></text:p>
              <draw:enhanced-geometry svg:viewBox="0 0 21600 21600" draw:type="mso-spt202" draw:enhanced-path="M 0 0 L 21600 0 21600 21600 0 21600 0 0 Z N"/>
            </draw:custom-shape>
            <draw:custom-shape table:end-cell-address="'Tableau des temps'.C25" table:end-x="2.081cm" table:end-y="0.501cm" draw:z-index="4" draw:name="Text Box 8" draw:style-name="gr1" draw:text-style-name="P1" svg:width="0.569cm" svg:height="0.449cm" svg:x="1.512cm" svg:y="0.052cm">
              <text:p text:style-name="P1"><text:span text:style-name="T1">=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table:formula="of:=((([.E1]*1000)/3600)*30)*[.C25]" office:value-type="float" office:value="67.7083333333333">
            <text:p>68</text:p>
            <draw:custom-shape table:end-cell-address="'Tableau des temps'.D25" table:end-x="2.231cm" table:end-y="0.528cm" draw:z-index="2" draw:name="Text Box 6" draw:style-name="gr1" draw:text-style-name="P1" svg:width="0.586cm" svg:height="0.449cm" svg:x="1.645cm" svg:y="0.079cm">
              <text:p text:style-name="P1"><text:span text:style-name="T1">m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8"/>
          <table:table-cell table:style-name="ce56"/>
          <table:table-cell table:style-name="ce63" office:value-type="string">
            <text:p>et</text:p>
          </table:table-cell>
          <table:table-cell table:style-name="ce72" office:value-type="percentage" office:value="0.9">
            <text:p>90%</text:p>
          </table:table-cell>
          <table:table-cell table:style-name="ce79" table:formula="of:=((3600/(([.$E$1]*[.I$25])*1000))*([.$G24]*1000))*&quot;00:00:01&quot;" office:value-type="time" office:time-value="PT00H53M20S">
            <text:p>00:53:20</text:p>
          </table:table-cell>
          <table:table-cell table:style-name="ce85" table:number-columns-repeated="3"/>
          <table:table-cell table:style-name="ce32" table:number-columns-repeated="2"/>
          <table:table-cell table:number-columns-repeated="241"/>
        </table:table-row>
        <table:table-row table:style-name="ro3">
          <table:table-cell/>
          <table:table-cell table:style-name="Default"/>
          <table:table-cell table:number-columns-repeated="3"/>
          <table:table-cell table:style-name="ce49" office:value-type="string">
            <text:p>semi</text:p>
          </table:table-cell>
          <table:table-cell table:style-name="ce57" office:value-type="float" office:value="21.1">
            <text:p>21,1</text:p>
          </table:table-cell>
          <table:table-cell table:style-name="ce64" office:value-type="string">
            <text:p>Km <text:s/>entre</text:p>
          </table:table-cell>
          <table:table-cell table:style-name="ce73" office:value-type="percentage" office:value="0.8">
            <text:p>80%</text:p>
          </table:table-cell>
          <table:table-cell table:style-name="ce80" table:formula="of:=((3600/(([.$E$1]*[.I$26])*1000))*([.$G26]*1000))*&quot;00:00:01&quot;" office:value-type="time" office:time-value="PT02H06M36S">
            <text:p>02:06:36</text:p>
          </table:table-cell>
          <table:table-cell table:style-name="ce85" table:number-columns-repeated="3"/>
          <table:table-cell table:style-name="ce32" table:number-columns-repeated="2"/>
          <table:table-cell table:number-columns-repeated="241"/>
        </table:table-row>
        <table:table-row table:style-name="ro3">
          <table:table-cell/>
          <table:table-cell table:style-name="Default"/>
          <table:table-cell table:number-columns-repeated="3"/>
          <table:table-cell table:style-name="ce49" office:value-type="string">
            <text:p><text:s/>marathon</text:p>
          </table:table-cell>
          <table:table-cell table:style-name="ce57"/>
          <table:table-cell table:style-name="ce65" office:value-type="string">
            <text:p>et</text:p>
          </table:table-cell>
          <table:table-cell table:style-name="ce73" office:value-type="percentage" office:value="0.85">
            <text:p>85%</text:p>
          </table:table-cell>
          <table:table-cell table:style-name="ce80" table:formula="of:=((3600/(([.$E$1]*[.I$27])*1000))*([.$G26]*1000))*&quot;00:00:01&quot;" office:value-type="time" office:time-value="PT01H59M09.176471S">
            <text:p>01:59:09</text:p>
          </table:table-cell>
          <table:table-cell table:style-name="ce85" table:number-columns-repeated="3"/>
          <table:table-cell table:style-name="ce32" table:number-columns-repeated="2"/>
          <table:table-cell table:number-columns-repeated="241"/>
        </table:table-row>
        <table:table-row table:style-name="ro3">
          <table:table-cell/>
          <table:table-cell table:style-name="Default"/>
          <table:table-cell table:number-columns-repeated="3"/>
          <table:table-cell table:style-name="ce50" office:value-type="string">
            <text:p>marathon</text:p>
          </table:table-cell>
          <table:table-cell table:style-name="ce58" office:value-type="float" office:value="42.195">
            <text:p>42,195</text:p>
          </table:table-cell>
          <table:table-cell table:style-name="ce66" office:value-type="string">
            <text:p>Km <text:s/>entre</text:p>
          </table:table-cell>
          <table:table-cell table:style-name="ce74" office:value-type="percentage" office:value="0.75">
            <text:p>75%</text:p>
          </table:table-cell>
          <table:table-cell table:style-name="ce81" table:formula="of:=((3600/(([.$E$1]*[.I$28])*1000))*([.$G28]*1000))*&quot;00:00:01&quot;" office:value-type="time" office:time-value="PT04H30M02.88S">
            <text:p>04:30:03</text:p>
          </table:table-cell>
          <table:table-cell table:style-name="ce85" table:number-columns-repeated="3"/>
          <table:table-cell table:style-name="ce32" table:number-columns-repeated="2"/>
          <table:table-cell table:number-columns-repeated="241"/>
        </table:table-row>
        <table:table-row table:style-name="ro3">
          <table:table-cell/>
          <table:table-cell table:style-name="Default"/>
          <table:table-cell table:number-columns-repeated="3"/>
          <table:table-cell table:style-name="ce51"/>
          <table:table-cell table:style-name="ce59"/>
          <table:table-cell table:style-name="ce67" office:value-type="string">
            <text:p>et</text:p>
          </table:table-cell>
          <table:table-cell table:style-name="ce74" office:value-type="percentage" office:value="0.8">
            <text:p>80%</text:p>
          </table:table-cell>
          <table:table-cell table:style-name="ce81" table:formula="of:=((3600/(([.$E$1]*[.I$29])*1000))*([.$G28]*1000))*&quot;00:00:01&quot;" office:value-type="time" office:time-value="PT04H13M10.2S">
            <text:p>04:13:10</text:p>
          </table:table-cell>
          <table:table-cell table:style-name="ce86" table:number-columns-repeated="3"/>
          <table:table-cell table:style-name="ce32" table:number-columns-repeated="2"/>
          <table:table-cell table:number-columns-repeated="241"/>
        </table:table-row>
        <table:table-row table:style-name="ro3">
          <table:table-cell/>
          <table:table-cell table:style-name="Default"/>
          <table:table-cell table:number-columns-repeated="2"/>
          <table:table-cell table:style-name="ce37"/>
          <table:table-cell table:style-name="ce5" table:number-columns-repeated="2"/>
          <table:table-cell table:style-name="ce68"/>
          <table:table-cell table:style-name="ce75"/>
          <table:table-cell table:style-name="ce31" table:number-columns-repeated="6"/>
          <table:table-cell table:number-columns-repeated="241"/>
        </table:table-row>
        <table:table-row table:style-name="ro3" table:number-rows-repeated="6">
          <table:table-cell table:style-name="ce12"/>
          <table:table-cell table:style-name="ce21"/>
          <table:table-cell table:style-name="ce31" table:number-columns-repeated="13"/>
          <table:table-cell table:number-columns-repeated="241"/>
        </table:table-row>
        <table:table-row table:style-name="ro3" table:number-rows-repeated="6">
          <table:table-cell table:style-name="ce4"/>
          <table:table-cell table:style-name="ce5"/>
          <table:table-cell table:style-name="ce32"/>
          <table:table-cell table:style-name="ce37" table:number-columns-repeated="6"/>
          <table:table-cell table:number-columns-repeated="247"/>
        </table:table-row>
        <table:table-row table:style-name="ro3">
          <table:table-cell table:style-name="ce5" table:number-columns-repeated="3"/>
          <table:table-cell table:style-name="ce38" table:number-columns-repeated="6"/>
          <table:table-cell table:number-columns-repeated="247"/>
        </table:table-row>
        <table:table-row table:style-name="ro3">
          <table:table-cell table:style-name="ce13"/>
          <table:table-cell table:style-name="ce22"/>
          <table:table-cell table:style-name="ce33"/>
          <table:table-cell table:style-name="ce39"/>
          <table:table-cell table:style-name="ce42"/>
          <table:table-cell table:style-name="ce52"/>
          <table:table-cell table:style-name="ce60"/>
          <table:table-cell table:style-name="ce38" table:number-columns-repeated="2"/>
          <table:table-cell table:number-columns-repeated="247"/>
        </table:table-row>
        <table:table-row table:style-name="ro3" table:number-rows-repeated="4">
          <table:table-cell/>
          <table:table-cell table:style-name="Default"/>
          <table:table-cell table:number-columns-repeated="3"/>
          <table:table-cell table:style-name="ce53"/>
          <table:table-cell table:style-name="ce60"/>
          <table:table-cell table:style-name="ce38"/>
          <table:table-cell table:number-columns-repeated="248"/>
        </table:table-row>
        <table:table-row table:style-name="ro3">
          <table:table-cell/>
          <table:table-cell table:style-name="Default"/>
          <table:table-cell table:number-columns-repeated="3"/>
          <table:table-cell table:style-name="ce53"/>
          <table:table-cell table:style-name="ce60"/>
          <table:table-cell table:style-name="ce38"/>
          <table:table-cell table:number-columns-repeated="248"/>
        </table:table-row>
        <table:named-expressions>
          <table:named-range table:name="Excel_BuiltIn_Print_Area" table:base-cell-address="$'Tableau des temps'.$A$1" table:cell-range-address="$'Tableau des temps'.$A$1:.$M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scientific-number number:decimal-places="1" number:min-integer-digits="1" number:min-exponent-digits="2"/>
    </number:number-style>
    <number:number-style style:name="N135">
      <number:text>€</number:text>
      <style:map style:condition="value()&gt;=0" style:apply-style-name="N135P0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ccff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339966"/>
      <style:text-properties fo:color="#000000" fo:font-style="normal" fo:font-weight="bold" style:font-style-asian="normal" style:font-weight-asian="bold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7">27/01/2026</text:date>, <text:time>17:0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_20_des_20_temps" style:display-name="PageStyle_Tableau des tem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HIVER_20_2021-2022" style:display-name="PageStyle_PLAN HIVER 2021-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 Nouricier Cyrille</meta:initial-creator>
    <meta:creation-date>2020-10-26T19:31:42</meta:creation-date>
    <dc:creator>Pierre Cheraud</dc:creator>
    <dc:date>2026-01-27T17:04:51.62</dc:date>
    <meta:print-date>2022-11-28T18:12:53.65</meta:print-date>
    <meta:generator>OpenOffice/4.1.16$Win32 OpenOffice.org_project/4116m3$Build-9816</meta:generator>
    <meta:editing-duration>PT14M55S</meta:editing-duration>
    <meta:editing-cycles>11</meta:editing-cycles>
    <meta:printed-by>Pierre Cheraud</meta:printed-by>
    <meta:document-statistic meta:table-count="1" meta:cell-count="259" meta:object-count="5"/>
  </office:meta>
</office:document-meta>
</file>